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T7" style:parent-style-name="Hypertextovéprepojenie" style:family="text">
      <style:text-properties style:font-name="Times New Roman" style:font-name-complex="Times New Roman" fo:font-weight="bold" style:font-weight-asian="bold" fo:color="#C00000" fo:font-size="16pt" style:font-size-asian="16pt" style:font-size-complex="16pt" style:text-underline-type="none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fo:color="#C00000" fo:font-size="16pt" style:font-size-asian="16pt" style:font-size-complex="16pt"/>
    </style:style>
    <style:style style:name="P9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álny" style:family="paragraph">
      <style:paragraph-properties>
        <style:tab-stops>
          <style:tab-stop style:type="left" style:position="3.9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VEREJNENIE</text:p>
      <text:p text:style-name="P2"/>
      <text:p text:style-name="P3">elektronickej adresy na doručenie oznámenia o delegovaní člena a náhradníka do miestnej volebnej komisie a okrskovej volebnej komisie.<text:s/></text:p>
      <text:p text:style-name="P4">Obec Gem. Dechtáre zverejňuje elektronickú adresu na doručenie oznámenia o delegovaní člena a náhradníka do miestnej volebnej komisie a okrskovej volebnej komisie na voľby do orgánov samosprávy obcí, ktoré sa budú konať dňa 29. októbra 2022 (t. j. v sobotu).<text:s/></text:p>
      <text:p text:style-name="P5">Oznámenie o delegovaní člena a náhradníka do MVK a OVK možno doručiť aj elektronickou poštou na adresu:<text:s/></text:p>
      <text:p text:style-name="P6"/>
      <text:p text:style-name="Normálny"><text:a xlink:href="mailto:obec.dechtare@gmail.com" office:target-frame-name="_top" xlink:show="replace"><text:span text:style-name="T7">obec.dechtare@gmail.com</text:span></text:a><text:span text:style-name="T8"><text:s text:c="11"/>info@gemerskedechtare.sk<text:s/></text:span></text:p>
      <text:p text:style-name="P9"/>
      <text:p text:style-name="P10">Oznámenie o delegovaní člena a náhradníka možno urobiť v listinnej forme alebo elektronicky. Lehota na doručenie oznámenia sa končí uplynutím posledného dňa lehoty (30. augusta 2022). Na oznámenie doručené po uplynutí tejto lehoty sa neprihliada.<text:s/></text:p>
      <text:p text:style-name="P11"/>
      <text:p text:style-name="P12"/>
      <text:p text:style-name="P13"/>
      <text:p text:style-name="P14"/>
      <text:p text:style-name="P15"/>
      <text:p text:style-name="P16">V Gemerských Dechtároch,<text:s/><text:s/>dňa<text:s/>01.08.2022<text:s/></text:p>
      <text:p text:style-name="P17"/>
      <text:p text:style-name="P18"><text:tab/>------------------------------------------</text:p>
      <text:p text:style-name="Normálny"><text:span text:style-name="T19"><text:s text:c="99"/></text:span><text:span text:style-name="T20">Ondrej Borbáš – 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BODÁSZOVÁ Dominika</meta:initial-creator>
    <dc:creator>HABODÁSZOVÁ Dominika</dc:creator>
    <meta:creation-date>2022-08-24T12:23:00Z</meta:creation-date>
    <dc:date>2022-08-24T12:36:00Z</dc:date>
    <meta:print-date>2022-08-24T12:36:00Z</meta:print-date>
    <meta:template xlink:href="Normal" xlink:type="simple"/>
    <meta:editing-cycles>1</meta:editing-cycles>
    <meta:editing-duration>PT780S</meta:editing-duration>
    <meta:document-statistic meta:page-count="1" meta:paragraph-count="2" meta:word-count="162" meta:character-count="1090" meta:row-count="7" meta:non-whitespace-character-count="930"/>
  </office:meta>
</office:document-meta>
</file>