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justify" fo:margin-top="0in" fo:margin-bottom="0.1666in" style:line-height-at-least="0.225in" fo:background-color="#FFFFFF"/>
      <style:text-properties style:font-name="Arial" style:font-name-complex="Arial" fo:color="#000000" fo:font-size="14pt" style:font-size-asian="14pt" style:font-size-complex="14pt"/>
    </style:style>
    <style:style style:name="P2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3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4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5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6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7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  <style:style style:name="P8" style:parent-style-name="Normálnywebový" style:family="paragraph">
      <style:paragraph-properties fo:text-align="justify" fo:margin-top="0in" fo:margin-bottom="0.1666in" style:line-height-at-least="0.225in" fo:background-color="#FFFFFF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INFORMÁCIÓ<text:s/>– COVID-19</text:p>
      <text:p text:style-name="P2">Tekintettel a Szlovák Köztársaság járványügyi helyzetére, sürgetjük önöket, hogy szigorúan kövessék a jóváhagyott óvintézkedéseket a vírus terjedésének lelassítására.</text:p>
      <text:p text:style-name="P3">1. Minimalizálják a másokkal való érintkezést ebben az időszakban, kerüljék az embercsoportokat és tartsák be a következetes személyes higiéniát, azaz alaposan mossanak kezet szappannal.</text:p>
      <text:p text:style-name="P4">2. Ha nagyszámú emberrel kell egy környezetben lenniük - például élelmiszerüzletben, munkában, vagy tömegközlekedéssel utazva – hordjanak védőmaszkot. Ennek hiányában tegyenek egy kendőt, sálat vagy anyagdarabot, amely az orrukat és a szájukat is takarja.</text:p>
      <text:p text:style-name="P5">3. Ebben az időszakban ne látogassák meg feleslegesen a nagyszüleiket az unokákkal, vagy személyesen.</text:p>
      <text:p text:style-name="P6">4. Ha van tudomásuk egy magányos emberről, akinek segítségre lehet szüksége - hívják telefonon a községi vagy városi hivatalt.</text:p>
      <text:p text:style-name="P7">5. Csak vészhelyzet esetén látogassák meg háziorvosukat. Előzetesen mindig hívják a rendelőt telefonon.</text:p>
      <text:p text:style-name="P8">6. Azok, akik a közegészségügyi hivatal döntése alapján kötelező karanténban vannak, kötelesek betartani azt. A karantén megszegése esetén az elkövető 1659 € bírságot kaphat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BÁŠ Ondrej</meta:initial-creator>
    <dc:creator>BORBÁŠ Ondrej</dc:creator>
    <meta:creation-date>2020-03-18T10:39:00Z</meta:creation-date>
    <dc:date>2020-03-18T10:41:00Z</dc:date>
    <meta:template xlink:href="Normal" xlink:type="simple"/>
    <meta:editing-cycles>1</meta:editing-cycles>
    <meta:editing-duration>PT120S</meta:editing-duration>
    <meta:document-statistic meta:page-count="1" meta:paragraph-count="2" meta:word-count="170" meta:character-count="1139" meta:row-count="8" meta:non-whitespace-character-count="971"/>
  </office:meta>
</office:document-meta>
</file>