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7B7F84" fo:border-right="none" fo:padding-top="0in" fo:padding-left="0in" fo:padding-bottom="0.1388in" fo:padding-right="0in" style:shadow="none" fo:margin-bottom="0.1166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4444" fo:font-size="14.5pt" style:font-size-asian="14.5pt" style:font-size-complex="14.5pt" style:language-asian="sk" style:country-asian="SK"/>
    </style:style>
    <style:style style:name="P2" style:parent-style-name="Normálnywebový" style:family="paragraph">
      <style:paragraph-properties fo:text-align="justify" fo:margin-top="0in" fo:margin-bottom="0.1666in" style:line-height-at-least="0.225in" fo:background-color="#FFFFFF"/>
      <style:text-properties style:font-name="Arial" style:font-name-complex="Arial" fo:color="#000000" fo:font-size="11pt" style:font-size-asian="11pt" style:font-size-complex="11pt"/>
    </style:style>
    <style:style style:name="P3" style:parent-style-name="Normálnywebový" style:family="paragraph">
      <style:paragraph-properties fo:text-align="justify" fo:margin-top="0in" fo:margin-bottom="0.1666in" style:line-height-at-least="0.225in" fo:background-color="#FFFFFF"/>
      <style:text-properties style:font-name="Arial" style:font-name-complex="Arial" fo:color="#000000" fo:font-size="11pt" style:font-size-asian="11pt" style:font-size-complex="11pt"/>
    </style:style>
    <style:style style:name="P4" style:parent-style-name="Normálnywebový" style:family="paragraph">
      <style:paragraph-properties fo:text-align="justify" fo:margin-top="0in" fo:margin-bottom="0.1666in" style:line-height-at-least="0.225in" fo:background-color="#FFFFFF"/>
      <style:text-properties style:font-name="Arial" style:font-name-complex="Arial" fo:color="#000000" fo:font-size="11pt" style:font-size-asian="11pt" style:font-size-complex="11pt"/>
    </style:style>
    <style:style style:name="P5" style:parent-style-name="Normálnywebový" style:family="paragraph">
      <style:paragraph-properties fo:text-align="justify" fo:margin-top="0in" fo:margin-bottom="0.1666in" style:line-height-at-least="0.225in" fo:background-color="#FFFFFF"/>
      <style:text-properties style:font-name="Arial" style:font-name-complex="Arial" fo:color="#000000" fo:font-size="11pt" style:font-size-asian="11pt" style:font-size-complex="11pt"/>
    </style:style>
    <style:style style:name="P6" style:parent-style-name="Normálnywebový" style:family="paragraph">
      <style:paragraph-properties fo:text-align="justify" fo:margin-top="0in" fo:margin-bottom="0.1666in" style:line-height-at-least="0.225in" fo:background-color="#FFFFFF"/>
      <style:text-properties style:font-name="Arial" style:font-name-complex="Arial" fo:color="#000000" fo:font-size="11pt" style:font-size-asian="11pt" style:font-size-complex="11pt"/>
    </style:style>
    <style:style style:name="P7" style:parent-style-name="Normálnywebový" style:family="paragraph">
      <style:paragraph-properties fo:text-align="justify" fo:margin-top="0in" fo:margin-bottom="0.1666in" style:line-height-at-least="0.225in" fo:background-color="#FFFFFF"/>
      <style:text-properties style:font-name="Arial" style:font-name-complex="Arial" fo:color="#000000" fo:font-size="11pt" style:font-size-asian="11pt" style:font-size-complex="11pt"/>
    </style:style>
    <style:style style:name="P8" style:parent-style-name="Normálnywebový" style:family="paragraph">
      <style:paragraph-properties fo:text-align="justify" fo:margin-top="0in" fo:margin-bottom="0.1666in" style:line-height-at-least="0.225in" fo:background-color="#FFFFFF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Dajme vedieť, že prevencia má význam</text:p>
      <text:p text:style-name="P2">Vzhľadom na vzniknutú epidemiologickú situáciu v Slovenskej republike vyzývame obyvateľov, aby dôsledne dodržiavali preventívne opatrenia na spomalenie šírenia vírusu.</text:p>
      <text:p text:style-name="P3">1. Znížte v tomto období kontakt s inými osobami na minimum, vyhýbajte sa skupinám osôb, dodržiavajte dôslednú osobnú hygienu a dôkladne si umývajte ruky mydlom.</text:p>
      <text:p text:style-name="P4">2. Ak musíte ísť do prostredia s väčším počtom osôb- napríklad nákup potravín, do práce, mestskou hromadnou dopravou, nasaďte si rúško, ktoré zakrýva nos aj ústa.</text:p>
      <text:p text:style-name="P5">3. Zbytočne v tomto období nenavštevujte so svojimi deťmi starých rodičov.</text:p>
      <text:p text:style-name="P6">4. Ak viete o osamelej osobe, ktorá potrebuje pomoc - telefonicky kontaktujte starostu obce.</text:p>
      <text:p text:style-name="P7">5. Ak potrebujete akútne navštíviť svojho obvodného lekára - ozvite sa mu telefonicky.</text:p>
      <text:p text:style-name="P8">6. Ľudia, ktorí majú vládou nariadenú karanténu ju musia dodržiavať. Za nedodržanie karantény vám hrozí pokuta 1659€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BÁŠ Ondrej</meta:initial-creator>
    <dc:creator>BORBÁŠ Ondrej</dc:creator>
    <meta:creation-date>2020-03-18T10:37:00Z</meta:creation-date>
    <dc:date>2020-03-18T10:39:00Z</dc:date>
    <meta:template xlink:href="Normal" xlink:type="simple"/>
    <meta:editing-cycles>1</meta:editing-cycles>
    <meta:editing-duration>PT120S</meta:editing-duration>
    <meta:document-statistic meta:page-count="1" meta:paragraph-count="1" meta:word-count="134" meta:character-count="903" meta:row-count="6" meta:non-whitespace-character-count="770"/>
  </office:meta>
</office:document-meta>
</file>